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list-style-name="LFO1" style:family="paragraph">
      <style:paragraph-properties fo:text-align="justify"/>
    </style:style>
    <style:style style:name="P10" style:parent-style-name="Normal" style:list-style-name="LFO1" style:family="paragraph">
      <style:paragraph-properties fo:text-align="justify"/>
    </style:style>
    <style:style style:name="P11" style:parent-style-name="Normal" style:list-style-name="LFO1" style:family="paragraph">
      <style:paragraph-properties fo:text-align="justify"/>
    </style:style>
    <style:style style:name="P12" style:parent-style-name="Normal" style:list-style-name="LFO1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list-style-name="LFO2" style:family="paragraph"/>
    <style:style style:name="P26" style:parent-style-name="Normal" style:list-style-name="LFO2" style:family="paragraph"/>
    <style:style style:name="P27" style:parent-style-name="Normal" style:family="paragraph">
      <style:paragraph-properties fo:margin-left="0.5in">
        <style:tab-stops/>
      </style:paragraph-properties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P33" style:parent-style-name="Normal" style:list-style-name="LFO2" style:family="paragraph">
      <style:paragraph-properties fo:text-align="justify"/>
    </style:style>
    <style:style style:name="P34" style:parent-style-name="Normal" style:list-style-name="LFO2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list-style-name="LFO3" style:family="paragraph"/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list-style-name="LFO4" style:family="paragraph">
      <style:paragraph-properties fo:text-align="justify"/>
    </style:style>
    <style:style style:name="P45" style:parent-style-name="Normal" style:list-style-name="LFO4" style:family="paragraph"/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list-style-name="LFO5" style:family="paragraph">
      <style:paragraph-properties fo:text-align="justify"/>
    </style:style>
    <style:style style:name="P54" style:parent-style-name="Normal" style:list-style-name="LFO5" style:family="paragraph">
      <style:paragraph-properties fo:text-align="justify"/>
    </style:style>
    <style:style style:name="P55" style:parent-style-name="Normal" style:list-style-name="LFO5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list-style-name="LFO6" style:family="paragraph">
      <style:paragraph-properties fo:text-align="justify"/>
    </style:style>
    <style:style style:name="P59" style:parent-style-name="Normal" style:list-style-name="LFO6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list-style-name="LFO7" style:family="paragraph">
      <style:paragraph-properties fo:text-align="justify"/>
    </style:style>
    <style:style style:name="P63" style:parent-style-name="Normal" style:list-style-name="LFO7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list-style-name="LFO8" style:family="paragraph"/>
    <style:style style:name="P78" style:parent-style-name="Normal" style:list-style-name="LFO8" style:family="paragraph"/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ASSOCIAÇÃO REGIONAL DE AUTARCAS SOCIALISTAS DOS AÇORES</text:p>
      <text:p text:style-name="P2">(ARAS/ PS-Açores )<text:s/></text:p>
      <text:p text:style-name="P3">ESTATUTOS</text:p>
      <text:p text:style-name="P4">Capítulo I</text:p>
      <text:p text:style-name="P5">DENOMINAÇÃO, SEDE, DURAÇÃO E OBJETO</text:p>
      <text:p text:style-name="P6"/>
      <text:p text:style-name="P7"/>
      <text:p text:style-name="P8">Art.º 1.º (Denominação e Sede)</text:p>
      <text:list text:style-name="LFO1" text:continue-numbering="true">
        <text:list-item>
          <text:p text:style-name="P9">A Associação adota a designação de ASSOCIAÇÃO REGIONAL DE<text:s/>AUTARCAS SOCIALISTAS DOS AÇORES, adiante designada por ARAS/PS-Açores representando os eleitos nas listas do Partido Socialista a nível autárquico na Região Autónoma dos Açores.</text:p>
        </text:list-item>
        <text:list-item>
          <text:p text:style-name="P10">A Associação tem a sua sede na Região Autónoma dos Açores, (em local a definir pela Direção Regional), podendo criar delegações em qualquer ilha do arquipélago.</text:p>
        </text:list-item>
        <text:list-item>
          <text:p text:style-name="P11">As delegações referidas no número anterior funcionam preferencialmente em articulação com as estruturas locais ou regionais do Partido Socialista.</text:p>
        </text:list-item>
        <text:list-item>
          <text:p text:style-name="P12">O funcionamento e a direção das delegações são definidos por regulamento aprovado pela Direção Regional da ARAS/PS-Açores.</text:p>
        </text:list-item>
      </text:list>
      <text:p text:style-name="P13">Art.º 2.º<text:s/></text:p>
      <text:p text:style-name="P14">(Objeto)</text:p>
      <text:p text:style-name="P15"><text:s/>A Associação tem por objeto proporcionar apoio organizado aos seus membros em todos os aspetos da gestão autárquica, bem como<text:s/>colaborar com os órgãos regionais do Partido Socialista na definição e aplicação da política autárquica na Região Autónoma dos Açores.</text:p>
      <text:p text:style-name="P16">Capítulo II<text:s/></text:p>
      <text:p text:style-name="P17">SÓCIOS</text:p>
      <text:p text:style-name="P18"/>
      <text:p text:style-name="P19"/>
      <text:p text:style-name="P20">Art.º 3.º</text:p>
      <text:p text:style-name="P21">(Sócios)</text:p>
      <text:p text:style-name="P22">Podem ser sócios, nos termos do artigo seguinte e dos Estatutos do Partido Socialista, todos os eleitos locais que, tendo sido candidatos nas listas do Partido Socialista, exerçam ou tenham exercido funções autárquicas nos municípios e freguesias da Região Autónoma dos Açores.</text:p>
      <text:p text:style-name="P23">Art.º 4.º<text:s/></text:p>
      <text:p text:style-name="P24">Categorias de Sócios)</text:p>
      <text:list text:style-name="LFO2" text:continue-numbering="true">
        <text:list-item>
          <text:p text:style-name="P25">Existem duas categorias de sócios: a) Efetivos; b) Honorários.</text:p>
        </text:list-item>
        <text:list-item>
          <text:p text:style-name="P26">São Sócios Efetivos, por direito próprio:<text:s/></text:p>
        </text:list-item>
      </text:list>
      <text:p text:style-name="P27">• Presidentes das Assembleias de Freguesia;<text:s/></text:p>
      <text:p text:style-name="P28">• Presidentes das Juntas de Freguesia;<text:s/></text:p>
      <text:p text:style-name="P29">• Presidentes das Assembleias Municipais dos municípios dos Açores;<text:s/></text:p>
      <text:p text:style-name="P30">• Presidentes das Câmaras Municipais dos municípios dos Açores;</text:p>
      <text:p text:style-name="P31">• Líderes das bancadas do Partido Socialista nas Assembleias Municipais da Região Autónoma dos Açores;</text:p>
      <text:p text:style-name="P32">• Primeiros Vereadores de cada município da Região Autónoma dos Açores.</text:p>
      <text:list text:style-name="LFO2" text:continue-numbering="true">
        <text:list-item>
          <text:p text:style-name="P33">São ainda Sócios Efetivos os eleitos locais em exercício de mandato autárquico que procedam à sua inscrição na ARAS/PS-Açores</text:p>
        </text:list-item>
        <text:list-item>
          <text:p text:style-name="P34">São Sócios Honorários aqueles que tenham perdido a qualidade de eleito local e manifestem expressamente o interesse em permanecer na Associação.</text:p>
        </text:list-item>
      </text:list>
      <text:p text:style-name="P35">Capítulo III</text:p>
      <text:p text:style-name="P36">ESTRUTURA INTERNA</text:p>
      <text:p text:style-name="P37"/>
      <text:p text:style-name="P38"/>
      <text:p text:style-name="P39">Art.º 5.º</text:p>
      <text:p text:style-name="P40"><text:s/>(Órgãos Sociais)</text:p>
      <text:list text:style-name="LFO3" text:continue-numbering="true">
        <text:list-item>
          <text:p text:style-name="P41">São órgãos da Associação: a) A Assembleia Geral Regional; b) A Direção Regional; c) O Conselho Fiscal Regional.</text:p>
        </text:list-item>
      </text:list>
      <text:p text:style-name="P42">Art.º 6.º</text:p>
      <text:p text:style-name="P43"><text:s/>(Assembleia Geral Regional)</text:p>
      <text:list text:style-name="LFO4" text:continue-numbering="true">
        <text:list-item>
          <text:p text:style-name="P44">A Assembleia Geral Regional é composta por todos os sócios com a<text:s/>situação regularizada perante a Associação.</text:p>
        </text:list-item>
        <text:list-item>
          <text:p text:style-name="P45">O direito a voto deliberativo é exclusivo dos Sócios Efetivos.</text:p>
        </text:list-item>
      </text:list>
      <text:p text:style-name="P46">Art.º 7.º</text:p>
      <text:p text:style-name="P47">(Mesa da Assembleia Geral Regional)</text:p>
      <text:p text:style-name="P48">A Mesa da Assembleia Geral Regional é composta por um Presidente, um Primeiro Secretário e um<text:s/>Segundo Secretário.</text:p>
      <text:p text:style-name="P49">Art.º 8.º</text:p>
      <text:p text:style-name="P50">(Competências da Assembleia Geral Regional)</text:p>
      <text:p text:style-name="Normal"><text:s/>Compete à Assembleia Geral Regional:<text:s/></text:p>
      <text:p text:style-name="Normal">a) Eleger a Mesa da Assembleia Geral Regional, a Direção Regional e o Conselho Fiscal Regional;<text:s/></text:p>
      <text:p text:style-name="Normal">b) Aprovar os planos de atividades e orçamento;</text:p>
      <text:p text:style-name="Normal">c) Aprovar os relatórios e contas de gerência;<text:s/></text:p>
      <text:p text:style-name="Normal">d) Aprovar alterações aos Estatutos;<text:s/></text:p>
      <text:p text:style-name="Normal">e) Pronunciar-se sobre assuntos de interesse da Associação;<text:s/></text:p>
      <text:p text:style-name="Normal">f) Aceitar doações, heranças e legados;</text:p>
      <text:p text:style-name="Normal">g) Deliberar sobre a atribuição da qualidade de Sócio Honorário;<text:s/></text:p>
      <text:p text:style-name="Normal">h) Pronunciar-se sobre a política autárquica regional do Partido Socialista;<text:s/></text:p>
      <text:p text:style-name="Normal">i) Aprovar os regulamentos eleitorais sob proposta da Direção Regional.</text:p>
      <text:p text:style-name="P51">Art.º 9.º</text:p>
      <text:p text:style-name="P52">(Reuniões e Convocatória)</text:p>
      <text:list text:style-name="LFO5" text:continue-numbering="true">
        <text:list-item>
          <text:p text:style-name="P53">A Assembleia Geral Regional reúne ordinariamente duas vezes por ano.</text:p>
        </text:list-item>
        <text:list-item>
          <text:p text:style-name="P54">Reúne extraordinariamente sempre que a Mesa o entenda ou a requerimento de, pelo menos, um quinto dos Sócios Efetivos ou da Direção Regional.</text:p>
        </text:list-item>
        <text:list-item>
          <text:p text:style-name="P55">A convocatória é feita por via eletrónica com antecedência mínima de oito dias.</text:p>
        </text:list-item>
      </text:list>
      <text:p text:style-name="P56">Art.º 10.º</text:p>
      <text:p text:style-name="P57">(Deliberações)</text:p>
      <text:list text:style-name="LFO6" text:continue-numbering="true">
        <text:list-item>
          <text:p text:style-name="P58">As deliberações são tomadas por maioria simples dos votos dos sócios presentes.</text:p>
        </text:list-item>
        <text:list-item>
          <text:p text:style-name="P59">As alterações estatutárias exigem maioria qualificada de três quartos dos sócios presentes.</text:p>
        </text:list-item>
      </text:list>
      <text:p text:style-name="P60">Art.º 11.º</text:p>
      <text:p text:style-name="P61">(Direção Regional)</text:p>
      <text:list text:style-name="LFO7" text:continue-numbering="true">
        <text:list-item>
          <text:p text:style-name="P62">A Direção Regional é eleita pela Assembleia Geral Regional, sendo composta por um número ímpar de membros efetivos, nunca inferior a sete.</text:p>
        </text:list-item>
        <text:list-item>
          <text:p text:style-name="P63">Podem integrar a Direção Regional, sem direito a voto, representantes indicados pelas estruturas regionais do Partido Socialista, nos termos definidos em regulamento interno.</text:p>
        </text:list-item>
      </text:list>
      <text:p text:style-name="P64">Art.º 12.º</text:p>
      <text:p text:style-name="P65">(Competências da Direção Regional)</text:p>
      <text:p text:style-name="Normal">Compete à Direção Regional:<text:s/></text:p>
      <text:p text:style-name="P66">a) Representar legalmente a Associação;<text:s/></text:p>
      <text:p text:style-name="P67">b) Administrar os interesses da Associação;</text:p>
      <text:p text:style-name="P68">c) Executar as deliberações da Assembleia Geral Regional;<text:s/></text:p>
      <text:p text:style-name="P69">d) Admitir sócios;</text:p>
      <text:p text:style-name="P70">e) Elaborar planos de atividades, relatórios e contas;<text:s/></text:p>
      <text:p text:style-name="P71">f) Criar delegações insulares;<text:s/></text:p>
      <text:p text:style-name="P72">g) Colaborar com a Direção Regional do Partido Socialista na definição da política autárquica regional.</text:p>
      <text:p text:style-name="P73">Art.º 13.º<text:s/></text:p>
      <text:p text:style-name="P74">(Reuniões da Direção Regional)<text:s/></text:p>
      <text:p text:style-name="Normal">A Direção Regional reúne ordinariamente pelo menos uma vez por mês.</text:p>
      <text:p text:style-name="P75">Art.º 14.º<text:s/></text:p>
      <text:p text:style-name="P76">(Conselho Fiscal Regional)</text:p>
      <text:list text:style-name="LFO8" text:continue-numbering="true">
        <text:list-item>
          <text:p text:style-name="P77">O Conselho Fiscal Regional é composto por um Presidente, um Secretário e um Relator.</text:p>
        </text:list-item>
        <text:list-item>
          <text:p text:style-name="P78">Compete-lhe fiscalizar a gestão da Associação e emitir parecer sobre o relatório e contas.</text:p>
        </text:list-item>
      </text:list>
      <text:p text:style-name="P79">Art.º 15.º</text:p>
      <text:p text:style-name="P80">(Mandato)</text:p>
      <text:p text:style-name="P81"><text:s/>O mandato dos órgãos da Associação coincide com o mandato dos órgãos autárquicos.</text:p>
      <text:p text:style-name="P82">Art.º 16.º</text:p>
      <text:p text:style-name="P83"><text:s/>(Perda de Mandato)</text:p>
      <text:p text:style-name="P84"><text:s/>A perda da qualidade de eleito local determina a substituição do membro pelos respetivos suplentes.</text:p>
      <text:p text:style-name="P85">Capítulo IV</text:p>
      <text:p text:style-name="P86">DISPOSIÇÕES FINAIS</text:p>
      <text:p text:style-name="P87"/>
      <text:p text:style-name="P88"/>
      <text:p text:style-name="P89">Art.º 17.º</text:p>
      <text:p text:style-name="P90"><text:s/>(Património)</text:p>
      <text:p text:style-name="P91">O património da Associação é constituído pelas quotizações, subsídios, donativos e demais receitas legalmente admitidas.</text:p>
      <text:p text:style-name="P92">Art.º 18.º</text:p>
      <text:p text:style-name="P93">(Quotas)</text:p>
      <text:p text:style-name="Normal">A Assembleia Geral Regional fixa, sob proposta da<text:s/>Direção Regional, o valor das quotas.</text:p>
      <text:p text:style-name="P94">Art.º 19.º<text:s/></text:p>
      <text:p text:style-name="P95">(Eleições)</text:p>
      <text:p text:style-name="Normal">A eleição dos órgãos da Associação é realizada por listas, nos termos a definir em regulamento eleitoral próprio.</text:p>
      <text:p text:style-name="P96">Art.º 20.º</text:p>
      <text:p text:style-name="P97"><text:s/>(Disposições Transitórias)</text:p>
      <text:p text:style-name="P98">Após a constituição formal da Associação, será eleita uma Direção Regional provisória, que promoverá eleições definitivas no prazo máximo de noventa di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0F4761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Calisto</meta:initial-creator>
    <dc:creator>Henrique Resendes</dc:creator>
    <meta:creation-date>2025-12-17T10:52:00Z</meta:creation-date>
    <dc:date>2026-02-06T15:01:00Z</dc:date>
    <meta:print-date>2026-02-06T15:01:00Z</meta:print-date>
    <meta:template xlink:href="Normal" xlink:type="simple"/>
    <meta:editing-cycles>4</meta:editing-cycles>
    <meta:editing-duration>PT960S</meta:editing-duration>
    <meta:user-defined meta:name="MSIP_Label_aaca1820-c584-4a41-9f02-9bfcced28e8b_Enabled">true</meta:user-defined>
    <meta:user-defined meta:name="MSIP_Label_aaca1820-c584-4a41-9f02-9bfcced28e8b_SetDate">2025-12-17T11:07:51Z</meta:user-defined>
    <meta:user-defined meta:name="MSIP_Label_aaca1820-c584-4a41-9f02-9bfcced28e8b_Method">Standard</meta:user-defined>
    <meta:user-defined meta:name="MSIP_Label_aaca1820-c584-4a41-9f02-9bfcced28e8b_Name">Geral</meta:user-defined>
    <meta:user-defined meta:name="MSIP_Label_aaca1820-c584-4a41-9f02-9bfcced28e8b_SiteId">84cd046c-0dce-44d2-b3c6-ac65e2815aab</meta:user-defined>
    <meta:user-defined meta:name="MSIP_Label_aaca1820-c584-4a41-9f02-9bfcced28e8b_ActionId">931e41a7-7076-4ad8-ad77-fcc94b12c97f</meta:user-defined>
    <meta:user-defined meta:name="MSIP_Label_aaca1820-c584-4a41-9f02-9bfcced28e8b_ContentBits">0</meta:user-defined>
    <meta:user-defined meta:name="MSIP_Label_aaca1820-c584-4a41-9f02-9bfcced28e8b_Tag">10, 3, 0, 1</meta:user-defined>
    <meta:document-statistic meta:page-count="1" meta:paragraph-count="11" meta:word-count="922" meta:character-count="5891" meta:row-count="41" meta:non-whitespace-character-count="4980"/>
  </office:meta>
</office:document-meta>
</file>